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9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020048:31</text:p>
          </table:table-cell>
          <table:covered-table-cell/>
          <table:table-cell office:value-type="float" office:value="437880" table:style-name="ce21">
            <text:p>4378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2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9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9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9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9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9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9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9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9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9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9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9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9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9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9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9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9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901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9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13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18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19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3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6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6:0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6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6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">
            <text:p>36:34:05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292094CE1EA31FA25424EDE385E4ACCEC836AE2668E8C708251F0FCF68D8C351E6233EA35E77EF9EE53109D80DBBB59BCE15D4D52A1CEAC904C4FFE85BA4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42:53Z</meta:creation-date>
    <dc:date>2024-10-01T11:42:53Z</dc:date>
  </office:meta>
</office:document-meta>
</file>